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31f7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 text:c="114"/></text:span><text:span text:style-name="Strong_20_Emphasis"><text:span text:style-name="T1"><text:s text:c="2"/></text:span></text:span><text:span text:style-name="Strong_20_Emphasis"><text:span text:style-name="T2">Le ………………….2026</text:span></text:span></text:p>
      <text:p text:style-name="Text_20_body"><text:span text:style-name="Strong_20_Emphasis"/></text:p>
      <text:p text:style-name="Text_20_body"><text:span text:style-name="Strong_20_Emphasis">Objet : Déclaration de désordres sur habitation consécutifs à la sécheresse de l'été 2026</text:span></text:p>
      <text:p text:style-name="Text_20_body"/>
      <text:p text:style-name="Text_20_body">Monsieur le Maire,</text:p>
      <text:p text:style-name="Text_20_body">Par la présente, je souhaite porter à votre connaissance l'apparition de désordres affectant mon habitation située au :</text:p>
      <text:p text:style-name="Text_20_body"><text:span text:style-name="Strong_20_Emphasis">[Adresse complète]</text:span></text:p>
      <text:p text:style-name="Text_20_body">À la suite des épisodes de fortes chaleurs et de sécheresse survenus durant l'été 2026, j'ai constaté l'apparition et/ou l'aggravation de plusieurs désordres, notamment :</text:p>
      <text:list text:style-name="L1">
        <text:list-item>
          <text:p text:style-name="P1">fissures sur les murs extérieurs et/ou intérieurs ;</text:p>
        </text:list-item>
        <text:list-item>
          <text:p text:style-name="P1">fissures au niveau des plafonds ou des sols ;</text:p>
        </text:list-item>
        <text:list-item>
          <text:p text:style-name="P1">désaffleurements ou déformations de certains éléments de la construction ;</text:p>
        </text:list-item>
        <text:list-item>
          <text:p text:style-name="P2">autres désordres : <text:span text:style-name="Strong_20_Emphasis">[à préciser]</text:span>.</text:p>
        </text:list-item>
      </text:list>
      <text:p text:style-name="Text_20_body">Ces dommages semblent être liés aux mouvements de terrain provoqués par le phénomène de retrait-gonflement des sols consécutif à la sécheresse.</text:p>
      <text:p text:style-name="Text_20_body">Je vous serais reconnaissant(e) de bien vouloir enregistrer ce signalement dans le cadre du recensement des habitations concernées sur le territoire communal.</text:p>
      <text:p text:style-name="Text_20_body">Vous trouverez, en pièces jointes, des photographies des désordres constatés ainsi que tout document susceptible d'éclairer l'instruction de ce dossier.</text:p>
      <text:p text:style-name="Text_20_body">Je vous remercie de bien vouloir m'informer des suites qui pourront être données à cette démarche et des éventuelles actions engagées par la commune.</text:p>
      <text:p text:style-name="Text_20_body">Je reste à votre disposition pour tout renseignement complémentaire ou pour permettre, si nécessaire, une visite de mon habitation.</text:p>
      <text:p text:style-name="Text_20_body">Dans l'attente de votre retour, je vous prie d'agréer, Madame le Maire / Monsieur le Maire, l'expression de ma considération distinguée.</text:p>
      <text:p text:style-name="Text_20_body"><text:span text:style-name="Strong_20_Emphasis">[Nom et prénom]</text:span></text:p>
      <text:p text:style-name="Text_20_body"><text:span text:style-name="Strong_20_Emphasis">Adresse :</text:span> [Adresse]</text:p>
      <text:p text:style-name="Text_20_body"><text:span text:style-name="Strong_20_Emphasis">Téléphone :</text:span> [Numéro]</text:p>
      <text:p text:style-name="Text_20_body"><text:span text:style-name="Strong_20_Emphasis">Courriel :</text:span> [Adresse électronique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2T17:58:28.582591100</meta:creation-date>
    <dc:date>2026-08-02T18:01:05.458164900</dc:date>
    <meta:editing-duration>PT2M37S</meta:editing-duration>
    <meta:editing-cycles>1</meta:editing-cycles>
    <meta:document-statistic meta:table-count="0" meta:image-count="0" meta:object-count="0" meta:page-count="1" meta:paragraph-count="20" meta:word-count="240" meta:character-count="1707" meta:non-whitespace-character-count="1375"/>
    <meta:generator>LibreOffice/26.2.4.2$Windows_X86_64 LibreOffice_project/0229ac93fcf0d7cbc6376066c6f35021cef002dc</meta:generator>
  </office:meta>
</office:document-meta>
</file>